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28921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28921" officeooo:paragraph-rsid="00428921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28921" officeooo:paragraph-rsid="003fdd2e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428921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c3c6b" officeooo:paragraph-rsid="004d98f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officeooo:paragraph-rsid="0028a645"/>
    </style:style>
    <style:style style:name="P22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cc7dd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able_20_Contents">
      <style:paragraph-properties fo:line-height="100%" fo:text-align="justify" style:justify-single-word="false">
        <style:tab-stops/>
      </style:paragraph-properties>
      <style:text-properties officeooo:paragraph-rsid="00428921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officeooo:rsid="00322a6c"/>
    </style:style>
    <style:style style:name="T2" style:family="text">
      <style:text-properties officeooo:rsid="00334569"/>
    </style:style>
    <style:style style:name="T3" style:family="text">
      <style:text-properties officeooo:rsid="0036d5ce"/>
    </style:style>
    <style:style style:name="T4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410352" style:font-size-asian="10pt" style:font-weight-asian="normal" style:font-size-complex="10pt" style:font-weight-complex="normal"/>
    </style:style>
    <style:style style:name="T7" style:family="text">
      <style:text-properties officeooo:rsid="00394f5b"/>
    </style:style>
    <style:style style:name="T8" style:family="text">
      <style:text-properties officeooo:rsid="003fdd2e"/>
    </style:style>
    <style:style style:name="T9" style:family="text">
      <style:text-properties officeooo:rsid="00402ef9"/>
    </style:style>
    <style:style style:name="T10" style:family="text">
      <style:text-properties officeooo:rsid="00428921"/>
    </style:style>
    <style:style style:name="T11" style:family="text">
      <style:text-properties fo:color="#000000" loext:opacity="100%" style:font-name="Arial" fo:font-size="11pt" fo:language="fr" fo:country="FR" style:text-underline-style="none" fo:font-weight="normal" officeooo:rsid="00428921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Arial" fo:font-size="11pt" fo:language="fr" fo:country="FR" style:text-underline-style="none" fo:font-weight="normal" officeooo:rsid="0043f498" style:font-size-asian="11pt" style:font-weight-asian="normal" style:font-size-complex="11pt" style:font-weight-complex="normal"/>
    </style:style>
    <style:style style:name="T13" style:family="text">
      <style:text-properties officeooo:rsid="00492d1a"/>
    </style:style>
    <style:style style:name="T14" style:family="text">
      <style:text-properties officeooo:rsid="0028a645"/>
    </style:style>
    <style:style style:name="T15" style:family="text">
      <style:text-properties officeooo:rsid="004d98f4"/>
    </style:style>
    <style:style style:name="T16" style:family="text">
      <style:text-properties officeooo:rsid="004d9f1e"/>
    </style:style>
    <style:style style:name="T17" style:family="text">
      <style:text-properties officeooo:rsid="004e46c1"/>
    </style:style>
    <style:style style:name="T18" style:family="text">
      <style:text-properties officeooo:rsid="004e727f"/>
    </style:style>
    <style:style style:name="T19" style:family="text">
      <style:text-properties officeooo:rsid="00504a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1">FICHE D’I</text:span>NFORMATION A<text:span text:style-name="T1">UX</text:span> CANDIDATS</text:p>
      <text:p text:style-name="P21"><text:span text:style-name="T4">AVIS</text:span><text:span text:style-name="T5"> N° </text:span><text:span text:style-name="T6">23_0095</text:span>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2"/>
      <text:p text:style-name="P5"/>
      <text:p text:style-name="P24"/>
      <text:p text:style-name="P23"/>
      <text:p text:style-name="P6">A Marseille, le <text:span text:style-name="T10">0</text:span><text:span text:style-name="T16">3</text:span><text:span text:style-name="T9">/0</text:span><text:span text:style-name="T18">2</text:span><text:span text:style-name="T9">/2023</text:span></text:p>
      <text:p text:style-name="P8"/>
      <text:p text:style-name="P8">Direction <text:span text:style-name="T8">de la CULTURE</text:span></text:p>
      <text:p text:style-name="P8"/>
      <text:p text:style-name="P8">Adresse du profil acheteur : marchespublics.mairie-marseille.fr</text:p>
      <text:p text:style-name="P8"/>
      <text:p text:style-name="P7">Objet : <text:span text:style-name="T7">Délégation de service public pour l’animation et la gestion du Château de la Buzine</text:span></text:p>
      <text:p text:style-name="P11"/>
      <text:p text:style-name="P9"/>
      <text:p text:style-name="P10"><text:span text:style-name="T3">RÉPONSE</text:span> <text:span text:style-name="T2">SUITE A DES DEMANDES D’INFORMATION</text:span></text:p>
      <text:p text:style-name="P12"/>
      <text:p text:style-name="P16">***</text:p>
      <text:p text:style-name="P13"/>
      <text:p text:style-name="P14">Question <text:span text:style-name="T16">4</text:span><text:span text:style-name="T1"> posée le </text:span><text:span text:style-name="T10">25</text:span><text:span text:style-name="T9">/01/2023 </text:span><text:span text:style-name="T13">à 18h06</text:span></text:p>
      <text:p text:style-name="P14"/>
      <text:p text:style-name="P25"><text:span text:style-name="T11">Quelle est la jauge de personnes maximale autorisée à un instant T en intérieur ? en extérieur ? en intér</text:span><text:span text:style-name="T12">i</text:span><text:span text:style-name="T11">eur et extérieur ?</text:span></text:p>
      <text:p text:style-name="P17"/>
      <text:p text:style-name="P13"/>
      <text:p text:style-name="P14">Réponse <text:span text:style-name="T16">4</text:span><text:span text:style-name="T1">, transmise le </text:span><text:span text:style-name="T10">03</text:span><text:span text:style-name="T9">/0</text:span><text:span text:style-name="T10">2</text:span><text:span text:style-name="T9">/2023</text:span></text:p>
      <text:p text:style-name="P18"/>
      <text:p text:style-name="P20">Les éléments <text:span text:style-name="T18">relatifs aux effectifs </text:span>sont <text:span text:style-name="T15">dans l</text:span><text:span text:style-name="T17">es</text:span><text:span text:style-name="T15"> </text:span><text:span text:style-name="T14">pièce</text:span><text:span text:style-name="T17">s</text:span><text:span text:style-name="T14"> annexe</text:span><text:span text:style-name="T17">s</text:span><text:span text:style-name="T14"> </text:span>P3 A01B <text:span text:style-name="T14">du dossier de consultation </text:span><text:span text:style-name="T19">(</text:span><text:span text:style-name="T14">« P3_A01b_Rapports_Com_Sec_Rapport_Mai_21 »</text:span><text:span text:style-name="T19">)</text:span><text:span text:style-name="T14">.</text:span></text:p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3T16:38:54.011000000</dc:date>
    <meta:editing-duration>PT2H52M49S</meta:editing-duration>
    <meta:editing-cycles>40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12" meta:word-count="98" meta:character-count="638" meta:non-whitespace-character-count="552"/>
  </office:meta>
</office:document-meta>
</file>